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65</text:p>
          </table:table-cell>
          <table:table-cell table:number-columns-repeated="4" table:style-name="ce10"/>
          <table:table-cell office:value-type="string" table:style-name="ce12">
            <text:p>07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1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9" table:style-name="ce17">
            <text:p>2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20003:486</text:p>
          </table:table-cell>
          <table:covered-table-cell/>
          <table:table-cell office:value-type="float" office:value="849560.62" table:style-name="ce20">
            <text:p>849560,6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3:2596</text:p>
          </table:table-cell>
          <table:covered-table-cell/>
          <table:table-cell office:value-type="float" office:value="1120793" table:style-name="ce20">
            <text:p>112079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4786</text:p>
          </table:table-cell>
          <table:covered-table-cell/>
          <table:table-cell office:value-type="float" office:value="2382415" table:style-name="ce20">
            <text:p>238241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3:010801:1181</text:p>
          </table:table-cell>
          <table:covered-table-cell/>
          <table:table-cell office:value-type="float" office:value="1835770.12" table:style-name="ce20">
            <text:p>1835770,1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50001:875</text:p>
          </table:table-cell>
          <table:covered-table-cell/>
          <table:table-cell office:value-type="float" office:value="35419.32" table:style-name="ce20">
            <text:p>35419,3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130001:654</text:p>
          </table:table-cell>
          <table:covered-table-cell/>
          <table:table-cell office:value-type="float" office:value="6487040.9000000004" table:style-name="ce20">
            <text:p>6487040,9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00004:1682</text:p>
          </table:table-cell>
          <table:covered-table-cell/>
          <table:table-cell office:value-type="float" office:value="1263308.6399999999" table:style-name="ce20">
            <text:p>1263308,6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9:020901:242</text:p>
          </table:table-cell>
          <table:covered-table-cell/>
          <table:table-cell office:value-type="float" office:value="372184.06" table:style-name="ce20">
            <text:p>372184,0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0:020102:1114</text:p>
          </table:table-cell>
          <table:covered-table-cell/>
          <table:table-cell office:value-type="float" office:value="1056300.95" table:style-name="ce20">
            <text:p>1056300,9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20201:1387</text:p>
          </table:table-cell>
          <table:covered-table-cell/>
          <table:table-cell office:value-type="float" office:value="490247.14" table:style-name="ce20">
            <text:p>490247,1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301:2001</text:p>
          </table:table-cell>
          <table:covered-table-cell/>
          <table:table-cell office:value-type="float" office:value="1796923" table:style-name="ce20">
            <text:p>179692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10201:2520</text:p>
          </table:table-cell>
          <table:covered-table-cell/>
          <table:table-cell office:value-type="float" office:value="2576308" table:style-name="ce20">
            <text:p>257630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80802:541</text:p>
          </table:table-cell>
          <table:covered-table-cell/>
          <table:table-cell office:value-type="float" office:value="336348" table:style-name="ce20">
            <text:p>33634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8:080206:502</text:p>
          </table:table-cell>
          <table:covered-table-cell/>
          <table:table-cell office:value-type="float" office:value="351892" table:style-name="ce20">
            <text:p>351892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090202:331</text:p>
          </table:table-cell>
          <table:covered-table-cell/>
          <table:table-cell office:value-type="float" office:value="323149.7" table:style-name="ce20">
            <text:p>323149,7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1:010005:1415</text:p>
          </table:table-cell>
          <table:covered-table-cell/>
          <table:table-cell office:value-type="float" office:value="2151278" table:style-name="ce20">
            <text:p>215127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5:010104:254</text:p>
          </table:table-cell>
          <table:covered-table-cell/>
          <table:table-cell office:value-type="float" office:value="830165" table:style-name="ce20">
            <text:p>83016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8:000000:607</text:p>
          </table:table-cell>
          <table:covered-table-cell/>
          <table:table-cell office:value-type="float" office:value="441191" table:style-name="ce20">
            <text:p>44119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8:000000:608</text:p>
          </table:table-cell>
          <table:covered-table-cell/>
          <table:table-cell office:value-type="float" office:value="869591" table:style-name="ce20">
            <text:p>86959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8:010721:666</text:p>
          </table:table-cell>
          <table:covered-table-cell/>
          <table:table-cell office:value-type="float" office:value="303544" table:style-name="ce20">
            <text:p>30354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29:070211:470</text:p>
          </table:table-cell>
          <table:covered-table-cell/>
          <table:table-cell office:value-type="float" office:value="110259.2" table:style-name="ce20">
            <text:p>110259,2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29:070211:471</text:p>
          </table:table-cell>
          <table:covered-table-cell/>
          <table:table-cell office:value-type="float" office:value="230236.16" table:style-name="ce20">
            <text:p>230236,1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20004:2051</text:p>
          </table:table-cell>
          <table:covered-table-cell/>
          <table:table-cell office:value-type="float" office:value="610651" table:style-name="ce20">
            <text:p>61065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30403:3878</text:p>
          </table:table-cell>
          <table:covered-table-cell/>
          <table:table-cell office:value-type="float" office:value="1671984" table:style-name="ce20">
            <text:p>167198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10202:518</text:p>
          </table:table-cell>
          <table:covered-table-cell/>
          <table:table-cell office:value-type="float" office:value="315068.57" table:style-name="ce20">
            <text:p>315068,57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21610:784</text:p>
          </table:table-cell>
          <table:covered-table-cell/>
          <table:table-cell office:value-type="float" office:value="1425916" table:style-name="ce20">
            <text:p>1425916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33201:1146</text:p>
          </table:table-cell>
          <table:covered-table-cell/>
          <table:table-cell office:value-type="float" office:value="5378" table:style-name="ce20">
            <text:p>537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33206:378</text:p>
          </table:table-cell>
          <table:covered-table-cell/>
          <table:table-cell office:value-type="float" office:value="303514" table:style-name="ce20">
            <text:p>30351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202:676</text:p>
          </table:table-cell>
          <table:covered-table-cell/>
          <table:table-cell office:value-type="float" office:value="1285292.6200000001" table:style-name="ce20">
            <text:p>1285292,6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1:10704</text:p>
          </table:table-cell>
          <table:covered-table-cell/>
          <table:table-cell office:value-type="float" office:value="1261411" table:style-name="ce20">
            <text:p>126141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0705</text:p>
          </table:table-cell>
          <table:covered-table-cell/>
          <table:table-cell office:value-type="float" office:value="1539870.24" table:style-name="ce20">
            <text:p>1539870,2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1:10706</text:p>
          </table:table-cell>
          <table:covered-table-cell/>
          <table:table-cell office:value-type="float" office:value="2298496" table:style-name="ce20">
            <text:p>2298496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1:10707</text:p>
          </table:table-cell>
          <table:covered-table-cell/>
          <table:table-cell office:value-type="float" office:value="1592340" table:style-name="ce20">
            <text:p>159234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9235</text:p>
          </table:table-cell>
          <table:covered-table-cell/>
          <table:table-cell office:value-type="float" office:value="1342183" table:style-name="ce20">
            <text:p>134218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4:010912:328</text:p>
          </table:table-cell>
          <table:covered-table-cell/>
          <table:table-cell office:value-type="float" office:value="7798178" table:style-name="ce20">
            <text:p>779817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6:330006:1294</text:p>
          </table:table-cell>
          <table:covered-table-cell/>
          <table:table-cell office:value-type="float" office:value="282895.58" table:style-name="ce20">
            <text:p>282895,5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1:030407:416</text:p>
          </table:table-cell>
          <table:covered-table-cell/>
          <table:table-cell office:value-type="float" office:value="516110" table:style-name="ce20">
            <text:p>51611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6:030206:345</text:p>
          </table:table-cell>
          <table:covered-table-cell/>
          <table:table-cell office:value-type="float" office:value="1083987.19" table:style-name="ce20">
            <text:p>1083987,1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7:130153:265</text:p>
          </table:table-cell>
          <table:covered-table-cell/>
          <table:table-cell office:value-type="float" office:value="875489" table:style-name="ce20">
            <text:p>875489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7:130153:266</text:p>
          </table:table-cell>
          <table:covered-table-cell/>
          <table:table-cell office:value-type="float" office:value="680523" table:style-name="ce20">
            <text:p>68052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50:090002:962</text:p>
          </table:table-cell>
          <table:covered-table-cell/>
          <table:table-cell office:value-type="float" office:value="636661" table:style-name="ce20">
            <text:p>63666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1:140401:857</text:p>
          </table:table-cell>
          <table:covered-table-cell/>
          <table:table-cell office:value-type="float" office:value="66543" table:style-name="ce20">
            <text:p>6654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4:010401:314</text:p>
          </table:table-cell>
          <table:covered-table-cell/>
          <table:table-cell office:value-type="float" office:value="658619.81999999995" table:style-name="ce20">
            <text:p>658619,8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7:050301:434</text:p>
          </table:table-cell>
          <table:covered-table-cell/>
          <table:table-cell office:value-type="float" office:value="715472" table:style-name="ce20">
            <text:p>715472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8:080313:525</text:p>
          </table:table-cell>
          <table:covered-table-cell/>
          <table:table-cell office:value-type="float" office:value="179035" table:style-name="ce20">
            <text:p>17903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00000:1776</text:p>
          </table:table-cell>
          <table:covered-table-cell/>
          <table:table-cell office:value-type="float" office:value="730421" table:style-name="ce20">
            <text:p>73042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00000:1777</text:p>
          </table:table-cell>
          <table:covered-table-cell/>
          <table:table-cell office:value-type="float" office:value="1237463" table:style-name="ce20">
            <text:p>123746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11015:339</text:p>
          </table:table-cell>
          <table:covered-table-cell/>
          <table:table-cell office:value-type="float" office:value="4571398" table:style-name="ce20">
            <text:p>457139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20501:1765</text:p>
          </table:table-cell>
          <table:covered-table-cell/>
          <table:table-cell office:value-type="float" office:value="286520.36" table:style-name="ce20">
            <text:p>286520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20501:1766</text:p>
          </table:table-cell>
          <table:covered-table-cell/>
          <table:table-cell office:value-type="float" office:value="286520.36" table:style-name="ce20">
            <text:p>286520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21002:589</text:p>
          </table:table-cell>
          <table:covered-table-cell/>
          <table:table-cell office:value-type="float" office:value="1229760" table:style-name="ce20">
            <text:p>122976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21002:590</text:p>
          </table:table-cell>
          <table:covered-table-cell/>
          <table:table-cell office:value-type="float" office:value="3603348" table:style-name="ce20">
            <text:p>360334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21060:364</text:p>
          </table:table-cell>
          <table:covered-table-cell/>
          <table:table-cell office:value-type="float" office:value="1780728" table:style-name="ce20">
            <text:p>178072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21401:1765</text:p>
          </table:table-cell>
          <table:covered-table-cell/>
          <table:table-cell office:value-type="float" office:value="1850969" table:style-name="ce20">
            <text:p>1850969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0307:403</text:p>
          </table:table-cell>
          <table:covered-table-cell/>
          <table:table-cell office:value-type="float" office:value="512315" table:style-name="ce20">
            <text:p>51231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1001:737</text:p>
          </table:table-cell>
          <table:covered-table-cell/>
          <table:table-cell office:value-type="float" office:value="875471" table:style-name="ce20">
            <text:p>87547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1616:385</text:p>
          </table:table-cell>
          <table:covered-table-cell/>
          <table:table-cell office:value-type="float" office:value="1883658" table:style-name="ce20">
            <text:p>188365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00000:7328</text:p>
          </table:table-cell>
          <table:covered-table-cell/>
          <table:table-cell office:value-type="float" office:value="873401" table:style-name="ce20">
            <text:p>87340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00000:7329</text:p>
          </table:table-cell>
          <table:covered-table-cell/>
          <table:table-cell office:value-type="float" office:value="713424" table:style-name="ce20">
            <text:p>71342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00000:7330</text:p>
          </table:table-cell>
          <table:covered-table-cell/>
          <table:table-cell office:value-type="float" office:value="473026" table:style-name="ce20">
            <text:p>473026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7331</text:p>
          </table:table-cell>
          <table:covered-table-cell/>
          <table:table-cell office:value-type="float" office:value="315086" table:style-name="ce20">
            <text:p>315086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10313:1354</text:p>
          </table:table-cell>
          <table:covered-table-cell/>
          <table:table-cell office:value-type="float" office:value="189246.94" table:style-name="ce20">
            <text:p>189246,9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10409:3702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10409:3703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10409:3704</text:p>
          </table:table-cell>
          <table:covered-table-cell/>
          <table:table-cell office:value-type="float" office:value="74210.55" table:style-name="ce20">
            <text:p>74210,55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10414:3427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10414:3428</text:p>
          </table:table-cell>
          <table:covered-table-cell/>
          <table:table-cell office:value-type="float" office:value="88835.91" table:style-name="ce20">
            <text:p>88835,9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414:3429</text:p>
          </table:table-cell>
          <table:covered-table-cell/>
          <table:table-cell office:value-type="float" office:value="88835.91" table:style-name="ce20">
            <text:p>88835,9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416:436</text:p>
          </table:table-cell>
          <table:covered-table-cell/>
          <table:table-cell office:value-type="float" office:value="2059487.36" table:style-name="ce20">
            <text:p>2059487,3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416:8396</text:p>
          </table:table-cell>
          <table:covered-table-cell/>
          <table:table-cell office:value-type="float" office:value="70097.69" table:style-name="ce20">
            <text:p>70097,6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528:1012</text:p>
          </table:table-cell>
          <table:covered-table-cell/>
          <table:table-cell office:value-type="float" office:value="1931153.44" table:style-name="ce20">
            <text:p>1931153,4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10531:404</text:p>
          </table:table-cell>
          <table:covered-table-cell/>
          <table:table-cell office:value-type="float" office:value="2102727.41" table:style-name="ce20">
            <text:p>2102727,41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10534:649</text:p>
          </table:table-cell>
          <table:covered-table-cell/>
          <table:table-cell office:value-type="float" office:value="1355393.88" table:style-name="ce20">
            <text:p>1355393,88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20342:1538</text:p>
          </table:table-cell>
          <table:covered-table-cell/>
          <table:table-cell office:value-type="float" office:value="212871.34" table:style-name="ce20">
            <text:p>212871,3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20618:1345</text:p>
          </table:table-cell>
          <table:covered-table-cell/>
          <table:table-cell office:value-type="float" office:value="3637482.4" table:style-name="ce20">
            <text:p>3637482,4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30212:100</text:p>
          </table:table-cell>
          <table:covered-table-cell/>
          <table:table-cell office:value-type="float" office:value="2067183" table:style-name="ce20">
            <text:p>206718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30219:4314</text:p>
          </table:table-cell>
          <table:covered-table-cell/>
          <table:table-cell office:value-type="float" office:value="1973869" table:style-name="ce20">
            <text:p>1973869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30327:743</text:p>
          </table:table-cell>
          <table:covered-table-cell/>
          <table:table-cell office:value-type="float" office:value="18896.900000000001" table:style-name="ce20">
            <text:p>18896,9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30408:4929</text:p>
          </table:table-cell>
          <table:covered-table-cell/>
          <table:table-cell office:value-type="float" office:value="2174952.29" table:style-name="ce20">
            <text:p>2174952,2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30429:785</text:p>
          </table:table-cell>
          <table:covered-table-cell/>
          <table:table-cell office:value-type="float" office:value="1634064.6" table:style-name="ce20">
            <text:p>1634064,6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30432:1908</text:p>
          </table:table-cell>
          <table:covered-table-cell/>
          <table:table-cell office:value-type="float" office:value="828165" table:style-name="ce20">
            <text:p>82816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30436:756</text:p>
          </table:table-cell>
          <table:covered-table-cell/>
          <table:table-cell office:value-type="float" office:value="271267" table:style-name="ce20">
            <text:p>271267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502:1024</text:p>
          </table:table-cell>
          <table:covered-table-cell/>
          <table:table-cell office:value-type="float" office:value="1019478" table:style-name="ce20">
            <text:p>101947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502:1025</text:p>
          </table:table-cell>
          <table:covered-table-cell/>
          <table:table-cell office:value-type="float" office:value="8612753" table:style-name="ce20">
            <text:p>861275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40332:1072</text:p>
          </table:table-cell>
          <table:covered-table-cell/>
          <table:table-cell office:value-type="float" office:value="81667" table:style-name="ce20">
            <text:p>81667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40332:1073</text:p>
          </table:table-cell>
          <table:covered-table-cell/>
          <table:table-cell office:value-type="float" office:value="82153" table:style-name="ce20">
            <text:p>8215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40442:713</text:p>
          </table:table-cell>
          <table:covered-table-cell/>
          <table:table-cell office:value-type="float" office:value="38889186" table:style-name="ce20">
            <text:p>38889186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511:81</text:p>
          </table:table-cell>
          <table:covered-table-cell/>
          <table:table-cell office:value-type="float" office:value="1631981" table:style-name="ce20">
            <text:p>163198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513:944</text:p>
          </table:table-cell>
          <table:covered-table-cell/>
          <table:table-cell office:value-type="float" office:value="455011.24" table:style-name="ce20">
            <text:p>455011,2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50101:106</text:p>
          </table:table-cell>
          <table:covered-table-cell/>
          <table:table-cell office:value-type="float" office:value="857168" table:style-name="ce20">
            <text:p>85716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50317:80</text:p>
          </table:table-cell>
          <table:covered-table-cell/>
          <table:table-cell office:value-type="float" office:value="835148" table:style-name="ce20">
            <text:p>83514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50501:2277</text:p>
          </table:table-cell>
          <table:covered-table-cell/>
          <table:table-cell office:value-type="float" office:value="114560" table:style-name="ce20">
            <text:p>11456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50501:2278</text:p>
          </table:table-cell>
          <table:covered-table-cell/>
          <table:table-cell office:value-type="float" office:value="114560" table:style-name="ce20">
            <text:p>11456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50501:2279</text:p>
          </table:table-cell>
          <table:covered-table-cell/>
          <table:table-cell office:value-type="float" office:value="114560" table:style-name="ce20">
            <text:p>11456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50501:2280</text:p>
          </table:table-cell>
          <table:covered-table-cell/>
          <table:table-cell office:value-type="float" office:value="114560" table:style-name="ce20">
            <text:p>11456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50830:331</text:p>
          </table:table-cell>
          <table:covered-table-cell/>
          <table:table-cell office:value-type="float" office:value="375080" table:style-name="ce20">
            <text:p>37508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4:012101:426</text:p>
          </table:table-cell>
          <table:covered-table-cell/>
          <table:table-cell office:value-type="float" office:value="2574959" table:style-name="ce20">
            <text:p>2574959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4:012209:505</text:p>
          </table:table-cell>
          <table:covered-table-cell/>
          <table:table-cell office:value-type="float" office:value="519524" table:style-name="ce20">
            <text:p>51952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4:013701:471</text:p>
          </table:table-cell>
          <table:covered-table-cell/>
          <table:table-cell office:value-type="float" office:value="1025075" table:style-name="ce20">
            <text:p>102507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1805:2628</text:p>
          </table:table-cell>
          <table:covered-table-cell/>
          <table:table-cell office:value-type="float" office:value="260317.96" table:style-name="ce20">
            <text:p>260317,96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4321:433</text:p>
          </table:table-cell>
          <table:covered-table-cell/>
          <table:table-cell office:value-type="float" office:value="562121" table:style-name="ce20">
            <text:p>562121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4321:434</text:p>
          </table:table-cell>
          <table:covered-table-cell/>
          <table:table-cell office:value-type="float" office:value="616467" table:style-name="ce20">
            <text:p>616467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5520:325</text:p>
          </table:table-cell>
          <table:covered-table-cell/>
          <table:table-cell office:value-type="float" office:value="1783775" table:style-name="ce20">
            <text:p>178377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5928:531</text:p>
          </table:table-cell>
          <table:covered-table-cell/>
          <table:table-cell office:value-type="float" office:value="95469" table:style-name="ce20">
            <text:p>95469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6105:1317</text:p>
          </table:table-cell>
          <table:covered-table-cell/>
          <table:table-cell office:value-type="float" office:value="198510" table:style-name="ce20">
            <text:p>19851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5:017733:627</text:p>
          </table:table-cell>
          <table:covered-table-cell/>
          <table:table-cell office:value-type="float" office:value="236032" table:style-name="ce20">
            <text:p>236032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6:010103:7234</text:p>
          </table:table-cell>
          <table:covered-table-cell/>
          <table:table-cell office:value-type="float" office:value="120556" table:style-name="ce20">
            <text:p>120556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6:050201:430</text:p>
          </table:table-cell>
          <table:covered-table-cell/>
          <table:table-cell office:value-type="float" office:value="317929.74" table:style-name="ce20">
            <text:p>317929,74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6:140304:281</text:p>
          </table:table-cell>
          <table:covered-table-cell/>
          <table:table-cell office:value-type="float" office:value="1035538" table:style-name="ce20">
            <text:p>103553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8:010611:339</text:p>
          </table:table-cell>
          <table:covered-table-cell/>
          <table:table-cell office:value-type="float" office:value="1020335.89" table:style-name="ce20">
            <text:p>1020335,89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8:010619:391</text:p>
          </table:table-cell>
          <table:covered-table-cell/>
          <table:table-cell office:value-type="float" office:value="207203" table:style-name="ce20">
            <text:p>20720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9:020315:458</text:p>
          </table:table-cell>
          <table:covered-table-cell/>
          <table:table-cell office:value-type="float" office:value="2213715" table:style-name="ce20">
            <text:p>2213715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9:020315:459</text:p>
          </table:table-cell>
          <table:covered-table-cell/>
          <table:table-cell office:value-type="float" office:value="2217953" table:style-name="ce20">
            <text:p>2217953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9:030115:286</text:p>
          </table:table-cell>
          <table:covered-table-cell/>
          <table:table-cell office:value-type="float" office:value="327724" table:style-name="ce20">
            <text:p>327724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9:030115:287</text:p>
          </table:table-cell>
          <table:covered-table-cell/>
          <table:table-cell office:value-type="float" office:value="414430" table:style-name="ce20">
            <text:p>414430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20401:1080</text:p>
          </table:table-cell>
          <table:covered-table-cell/>
          <table:table-cell office:value-type="float" office:value="195268.82" table:style-name="ce20">
            <text:p>195268,82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22020:282</text:p>
          </table:table-cell>
          <table:covered-table-cell/>
          <table:table-cell office:value-type="float" office:value="188997" table:style-name="ce20">
            <text:p>188997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21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number-columns-spanned="2" table:number-rows-spanned="1" table:style-name="ce2">
            <text:p>22:72:090201:741</text:p>
          </table:table-cell>
          <table:covered-table-cell/>
          <table:table-cell office:value-type="float" office:value="469348" table:style-name="ce22">
            <text:p>469348,00</text:p>
          </table:table-cell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3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30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5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6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13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701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7:01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7:0300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7:030005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7:05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8:0101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8:0103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12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8:0112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8:0112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8:0112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8:0112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8:0112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1123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1124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1124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2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0:0301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3:13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5:050501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5:0719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6:02001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6:02030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6:03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6:030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3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6:0302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6:03022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6:03022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6:0304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6:03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6:0305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8:0902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8:120116: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8:12022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9:020002: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9:020005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9:030010:4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9:030010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9:030010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9:030010:4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9:040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9:06001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1:010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5:02060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601:10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8:010703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9:0702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9:0802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9:11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32:03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32:03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32:03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33: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33: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3:0302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3:0315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3:0330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3:0332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3:040802:7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40802:7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3:040802:7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33:040802:8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33:040802:89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33:04264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33:050504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33:050601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33:050601:2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33:050601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33:0513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35:01020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35:0501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37:0601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37:09013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38:0404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39: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2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2:060107: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4:14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4:17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4:2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4:2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8:0202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9:02011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50:140007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52:14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58:0204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1:0207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1:0207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1:042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1:04211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1:0504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1:051626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2:0204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2:0204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2:020507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2:0207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2:0208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2:0208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2:0208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2:0213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2:03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2:032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10401:9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10409:2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104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105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10611:20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10620:2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20353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205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20618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3032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305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305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305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4033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40434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5031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5031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5031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50311:2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5031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5031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5031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5031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50311:2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5031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50311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50311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50311:2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50311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50311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50311:2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50311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50311:2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50311:2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50311:2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50311:2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5031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50311:2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50311:2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50311:2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50311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50311:2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50311:2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50311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5031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5031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50311:2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50311:2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5031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50311:2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5031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5031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50311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50311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5031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5031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5031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5031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5031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5031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5031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5031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5042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50420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506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5:011713:18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1713:21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1713:22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1805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26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59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59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8:0109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101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1011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102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1022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1022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9:01024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9:0104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9:02031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9:020316: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9:0203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9:0203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9:02034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9:02034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9:02034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9:02036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9:02036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9:0301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9:03012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9:03012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9:03013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9:03013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9:0301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9:0302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9:0302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9:0302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9:0302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9:0302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9:0302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9:0303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9:030538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9:0305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70:010112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70:01106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70:0204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70:02040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70:02040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70:0207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70:0209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70:020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70:0211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70:021133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70:0212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70:021236:10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70:021602:1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71:010319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71:0118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71:0118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71:0118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71:0118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71:0118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71:0118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71:0118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number-columns-spanned="3" table:number-rows-spanned="1" table:style-name="ce2">
            <text:p>22:72:0604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4886918E8A52F21ED50BF0CF63FDB9AF79B3442A1265305450866CD97B39D6C93E20F0E1DF7E07A6C30EA351E970DDC510E31490A8B513EDA4F1242A640F48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2-07T07:55:20Z</meta:creation-date>
    <dc:date>2023-12-07T07:55:20Z</dc:date>
  </office:meta>
</office:document-meta>
</file>